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mily-generic="swiss"/>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edbf2"/>
    </style:style>
    <style:style style:name="P2" style:family="paragraph" style:parent-style-name="Standard">
      <style:text-properties officeooo:rsid="00105c14" officeooo:paragraph-rsid="001b1b70"/>
    </style:style>
    <style:style style:name="P3" style:family="paragraph" style:parent-style-name="Standard">
      <style:paragraph-properties fo:line-height="150%"/>
      <style:text-properties officeooo:paragraph-rsid="0014022f"/>
    </style:style>
    <style:style style:name="P4" style:family="paragraph" style:parent-style-name="Standard">
      <style:paragraph-properties fo:line-height="150%"/>
      <style:text-properties officeooo:paragraph-rsid="0015bcfd"/>
    </style:style>
    <style:style style:name="P5" style:family="paragraph" style:parent-style-name="Standard">
      <style:paragraph-properties fo:line-height="150%"/>
      <style:text-properties officeooo:paragraph-rsid="001686a8"/>
    </style:style>
    <style:style style:name="P6" style:family="paragraph" style:parent-style-name="Standard">
      <style:paragraph-properties fo:line-height="150%"/>
      <style:text-properties officeooo:paragraph-rsid="001d73ff"/>
    </style:style>
    <style:style style:name="P7" style:family="paragraph" style:parent-style-name="Standard">
      <style:paragraph-properties fo:line-height="150%"/>
      <style:text-properties officeooo:paragraph-rsid="001e3b59"/>
    </style:style>
    <style:style style:name="P8" style:family="paragraph" style:parent-style-name="Standard">
      <style:paragraph-properties fo:line-height="150%"/>
      <style:text-properties officeooo:paragraph-rsid="0029c6ba"/>
    </style:style>
    <style:style style:name="P9" style:family="paragraph" style:parent-style-name="Standard">
      <style:text-properties officeooo:paragraph-rsid="0014022f"/>
    </style:style>
    <style:style style:name="P10" style:family="paragraph" style:parent-style-name="Standard">
      <style:text-properties officeooo:paragraph-rsid="001b1b70"/>
    </style:style>
    <style:style style:name="P11" style:family="paragraph" style:parent-style-name="Standard">
      <style:paragraph-properties fo:line-height="150%"/>
      <style:text-properties officeooo:rsid="001b1b70" officeooo:paragraph-rsid="001b1b70"/>
    </style:style>
    <style:style style:name="P12" style:family="paragraph" style:parent-style-name="Standard">
      <style:text-properties officeooo:rsid="001c9d38"/>
    </style:style>
    <style:style style:name="P13" style:family="paragraph" style:parent-style-name="Standard">
      <style:paragraph-properties fo:line-height="150%"/>
      <style:text-properties officeooo:rsid="001c9d38" officeooo:paragraph-rsid="001c9d38"/>
    </style:style>
    <style:style style:name="P14" style:family="paragraph" style:parent-style-name="Standard">
      <style:paragraph-properties fo:line-height="150%"/>
      <style:text-properties officeooo:rsid="001c9d38" officeooo:paragraph-rsid="001d5b23"/>
    </style:style>
    <style:style style:name="P15" style:family="paragraph" style:parent-style-name="Standard">
      <style:paragraph-properties fo:line-height="150%"/>
      <style:text-properties officeooo:rsid="001c9d38" officeooo:paragraph-rsid="00211894"/>
    </style:style>
    <style:style style:name="P16" style:family="paragraph" style:parent-style-name="Standard">
      <style:paragraph-properties fo:line-height="150%"/>
      <style:text-properties officeooo:rsid="001c9d38" officeooo:paragraph-rsid="0026b434"/>
    </style:style>
    <style:style style:name="P17" style:family="paragraph" style:parent-style-name="Standard">
      <style:paragraph-properties fo:line-height="150%"/>
      <style:text-properties officeooo:rsid="001c9d38" officeooo:paragraph-rsid="002b2255"/>
    </style:style>
    <style:style style:name="P18" style:family="paragraph" style:parent-style-name="Standard">
      <style:text-properties style:text-line-through-style="none" style:text-line-through-type="none" fo:font-size="11pt" style:text-underline-style="none" fo:font-weight="normal" officeooo:paragraph-rsid="000edbf2" style:font-size-asian="11pt" style:font-weight-asian="normal"/>
    </style:style>
    <style:style style:name="P19" style:family="paragraph" style:parent-style-name="Standard">
      <style:paragraph-properties fo:line-height="150%"/>
      <style:text-properties style:text-line-through-style="none" style:text-line-through-type="none" fo:font-size="11pt" style:text-underline-style="none" fo:font-weight="normal" officeooo:rsid="001c9d38" officeooo:paragraph-rsid="001d5b23" style:font-size-asian="11pt" style:font-weight-asian="normal"/>
    </style:style>
    <style:style style:name="P20" style:family="paragraph" style:parent-style-name="Standard">
      <style:text-properties style:text-line-through-style="none" style:text-line-through-type="none" fo:font-size="11pt" style:text-underline-style="none" fo:font-weight="bold" officeooo:paragraph-rsid="000edbf2" style:font-size-asian="11pt" style:font-weight-asian="bold"/>
    </style:style>
    <style:style style:name="P21" style:family="paragraph" style:parent-style-name="Standard">
      <style:paragraph-properties fo:line-height="150%"/>
      <style:text-properties style:text-line-through-style="none" style:text-line-through-type="none" fo:font-size="11pt" style:text-underline-style="none" fo:font-weight="bold" officeooo:rsid="0014022f" officeooo:paragraph-rsid="0014022f" style:font-size-asian="11pt" style:font-weight-asian="bold"/>
    </style:style>
    <style:style style:name="P22" style:family="paragraph" style:parent-style-name="Standard">
      <style:paragraph-properties fo:line-height="150%"/>
      <style:text-properties style:text-line-through-style="none" style:text-line-through-type="none" fo:font-size="11pt" style:text-underline-style="none" fo:font-weight="bold" officeooo:rsid="0014022f" officeooo:paragraph-rsid="001b1b70" style:font-size-asian="11pt" style:font-weight-asian="bold"/>
    </style:style>
    <style:style style:name="P23" style:family="paragraph" style:parent-style-name="Standard">
      <style:paragraph-properties fo:line-height="150%"/>
      <style:text-properties style:text-line-through-style="none" style:text-line-through-type="none" fo:font-size="11pt" style:text-underline-style="none" fo:font-weight="bold" officeooo:rsid="001c9d38" officeooo:paragraph-rsid="001d600e" style:font-size-asian="11pt" style:font-weight-asian="bold"/>
    </style:style>
    <style:style style:name="P24" style:family="paragraph" style:parent-style-name="Standard">
      <style:paragraph-properties fo:line-height="150%"/>
      <style:text-properties style:text-line-through-style="none" style:text-line-through-type="none" fo:font-size="11pt" fo:font-style="normal" style:text-underline-style="none" fo:font-weight="bold" officeooo:rsid="001c9d38" officeooo:paragraph-rsid="001e3b59" style:font-size-asian="11pt" style:font-style-asian="normal" style:font-weight-asian="bold"/>
    </style:style>
    <style:style style:name="P25" style:family="paragraph" style:parent-style-name="Standard">
      <style:paragraph-properties fo:line-height="150%"/>
      <style:text-properties style:text-line-through-style="none" style:text-line-through-type="none" fo:font-size="11pt" fo:font-style="normal" style:text-underline-style="none" fo:font-weight="bold" officeooo:rsid="001c9d38" officeooo:paragraph-rsid="0021aed3" style:font-size-asian="11pt" style:font-style-asian="normal" style:font-weight-asian="bold"/>
    </style:style>
    <style:style style:name="P26" style:family="paragraph" style:parent-style-name="Standard">
      <style:paragraph-properties fo:line-height="150%"/>
      <style:text-properties style:text-line-through-style="none" style:text-line-through-type="none" fo:font-size="11pt" fo:font-style="normal" style:text-underline-style="none" fo:font-weight="bold" officeooo:rsid="001c9d38" officeooo:paragraph-rsid="00231321" style:font-size-asian="11pt" style:font-style-asian="normal" style:font-weight-asian="bold"/>
    </style:style>
    <style:style style:name="P27" style:family="paragraph" style:parent-style-name="Standard">
      <style:paragraph-properties fo:line-height="150%"/>
      <style:text-properties style:text-line-through-style="none" style:text-line-through-type="none" fo:font-size="11pt" fo:font-style="normal" style:text-underline-style="none" fo:font-weight="bold" officeooo:rsid="001c9d38" officeooo:paragraph-rsid="00257f46" style:font-size-asian="11pt" style:font-style-asian="normal" style:font-weight-asian="bold"/>
    </style:style>
    <style:style style:name="P28" style:family="paragraph" style:parent-style-name="Standard">
      <style:paragraph-properties fo:line-height="150%"/>
      <style:text-properties style:text-line-through-style="none" style:text-line-through-type="none" fo:font-size="11pt" fo:font-style="normal" style:text-underline-style="none" fo:font-weight="bold" officeooo:rsid="001c9d38" officeooo:paragraph-rsid="0026b434" style:font-size-asian="11pt" style:font-style-asian="normal" style:font-weight-asian="bold"/>
    </style:style>
    <style:style style:name="P29" style:family="paragraph" style:parent-style-name="Standard">
      <style:paragraph-properties fo:line-height="150%"/>
      <style:text-properties style:text-line-through-style="none" style:text-line-through-type="none" fo:font-size="11pt" fo:font-style="normal" style:text-underline-style="none" fo:font-weight="bold" officeooo:rsid="001c9d38" officeooo:paragraph-rsid="002b2255" style:font-size-asian="11pt" style:font-style-asian="normal" style:font-weight-asian="bold"/>
    </style:style>
    <style:style style:name="P30" style:family="paragraph" style:parent-style-name="Standard">
      <style:paragraph-properties fo:line-height="150%"/>
      <style:text-properties style:text-line-through-style="none" style:text-line-through-type="none" fo:font-size="11pt" fo:font-style="normal" style:text-underline-style="none" fo:font-weight="normal" officeooo:rsid="001c9d38" officeooo:paragraph-rsid="001c9d38" style:font-size-asian="11pt" style:font-style-asian="normal" style:font-weight-asian="normal"/>
    </style:style>
    <style:style style:name="P31" style:family="paragraph" style:parent-style-name="Standard">
      <style:paragraph-properties fo:line-height="150%"/>
      <style:text-properties style:text-line-through-style="none" style:text-line-through-type="none" fo:font-size="11pt" fo:font-style="italic" style:text-underline-style="none" fo:font-weight="normal" officeooo:rsid="001c9d38" officeooo:paragraph-rsid="0021aed3" style:font-size-asian="11pt" style:font-style-asian="italic" style:font-weight-asian="normal"/>
    </style:style>
    <style:style style:name="P32" style:family="paragraph" style:parent-style-name="Standard">
      <style:paragraph-properties fo:line-height="150%"/>
      <style:text-properties style:text-line-through-style="none" style:text-line-through-type="none" fo:font-size="11pt" fo:font-style="italic" style:text-underline-style="none" fo:font-weight="normal" officeooo:rsid="001c9d38" officeooo:paragraph-rsid="00231321" style:font-size-asian="11pt" style:font-style-asian="italic" style:font-weight-asian="normal"/>
    </style:style>
    <style:style style:name="P33" style:family="paragraph" style:parent-style-name="Standard">
      <style:paragraph-properties fo:line-height="150%"/>
      <style:text-properties style:text-line-through-style="none" style:text-line-through-type="none" fo:font-size="11pt" fo:font-style="italic" style:text-underline-style="none" fo:font-weight="normal" officeooo:rsid="001c9d38" officeooo:paragraph-rsid="00257f46" style:font-size-asian="11pt" style:font-style-asian="italic" style:font-weight-asian="normal"/>
    </style:style>
    <style:style style:name="P34" style:family="paragraph" style:parent-style-name="Standard">
      <style:paragraph-properties fo:line-height="150%"/>
      <style:text-properties style:text-line-through-style="none" style:text-line-through-type="none" fo:font-size="11pt" fo:font-style="italic" style:text-underline-style="none" fo:font-weight="normal" officeooo:rsid="001c9d38" officeooo:paragraph-rsid="0026b434" style:font-size-asian="11pt" style:font-style-asian="italic" style:font-weight-asian="normal"/>
    </style:style>
    <style:style style:name="P35" style:family="paragraph" style:parent-style-name="Standard">
      <style:paragraph-properties fo:line-height="150%"/>
      <style:text-properties style:text-line-through-style="none" style:text-line-through-type="none" fo:font-size="11pt" fo:font-style="italic" style:text-underline-style="none" fo:font-weight="normal" officeooo:rsid="001c9d38" officeooo:paragraph-rsid="0029c6ba" style:font-size-asian="11pt" style:font-style-asian="italic" style:font-weight-asian="normal"/>
    </style:style>
    <style:style style:name="P36" style:family="paragraph" style:parent-style-name="Standard">
      <style:paragraph-properties fo:line-height="150%"/>
      <style:text-properties style:text-line-through-style="none" style:text-line-through-type="none" fo:font-size="11pt" fo:font-style="italic" style:text-underline-style="none" fo:font-weight="normal" officeooo:rsid="001c9d38" officeooo:paragraph-rsid="001c9d38" style:font-size-asian="11pt" style:font-style-asian="italic" style:font-weight-asian="normal"/>
    </style:style>
    <style:style style:name="P37" style:family="paragraph" style:parent-style-name="Standard">
      <style:text-properties fo:font-size="11pt" fo:font-weight="bold" officeooo:rsid="00105c14" officeooo:paragraph-rsid="00105c14" style:font-size-asian="11pt" style:font-weight-asian="bold"/>
    </style:style>
    <style:style style:name="P38" style:family="paragraph" style:parent-style-name="Standard">
      <style:text-properties fo:font-size="11pt" fo:font-weight="bold" officeooo:rsid="00105c14" officeooo:paragraph-rsid="001b1b70" style:font-size-asian="11pt" style:font-weight-asian="bold"/>
    </style:style>
    <style:style style:name="P39" style:family="paragraph" style:parent-style-name="Standard">
      <style:text-properties fo:font-size="11.5pt" fo:font-weight="bold" officeooo:rsid="00105c14" officeooo:paragraph-rsid="001b1b70" style:font-size-asian="11.5pt" style:font-weight-asian="bold"/>
    </style:style>
    <style:style style:name="P40" style:family="paragraph" style:parent-style-name="Standard">
      <style:paragraph-properties>
        <style:tab-stops>
          <style:tab-stop style:position="15.217cm"/>
        </style:tab-stops>
      </style:paragraph-properties>
      <style:text-properties officeooo:rsid="00105c14" officeooo:paragraph-rsid="001b1b70"/>
    </style:style>
    <style:style style:name="P41" style:family="paragraph" style:parent-style-name="Standard">
      <style:paragraph-properties fo:line-height="150%"/>
      <style:text-properties officeooo:paragraph-rsid="00308bfe"/>
    </style:style>
    <style:style style:name="P42" style:family="paragraph" style:parent-style-name="Standard">
      <style:paragraph-properties fo:line-height="150%" fo:break-before="page"/>
      <style:text-properties fo:font-size="11pt" fo:font-weight="bold" officeooo:rsid="001c9d38" officeooo:paragraph-rsid="001d5b23" style:font-size-asian="11pt" style:font-weight-asian="bold"/>
    </style:style>
    <style:style style:name="T1" style:family="text">
      <style:text-properties fo:font-size="11.5pt" fo:font-weight="bold" style:font-size-asian="11.5pt" style:font-weight-asian="bold"/>
    </style:style>
    <style:style style:name="T2" style:family="text">
      <style:text-properties style:text-line-through-style="none" style:text-line-through-type="none" fo:font-size="11pt" style:text-underline-style="none" fo:font-weight="bold" style:font-size-asian="11pt" style:font-weight-asian="bold"/>
    </style:style>
    <style:style style:name="T3" style:family="text">
      <style:text-properties style:text-line-through-style="none" style:text-line-through-type="none" fo:font-size="11pt" style:text-underline-style="none" fo:font-weight="bold" officeooo:rsid="0014022f" style:font-size-asian="11pt" style:font-weight-asian="bold"/>
    </style:style>
    <style:style style:name="T4" style:family="text">
      <style:text-properties style:text-line-through-style="none" style:text-line-through-type="none" fo:font-size="11pt" style:text-underline-style="none" fo:font-weight="bold" officeooo:rsid="0015bcfd" style:font-size-asian="11pt" style:font-weight-asian="bold"/>
    </style:style>
    <style:style style:name="T5" style:family="text">
      <style:text-properties style:text-line-through-style="none" style:text-line-through-type="none" fo:font-size="11pt" style:text-underline-style="none" fo:font-weight="bold" officeooo:rsid="001686a8" style:font-size-asian="11pt" style:font-weight-asian="bold"/>
    </style:style>
    <style:style style:name="T6" style:family="text">
      <style:text-properties style:text-line-through-style="none" style:text-line-through-type="none" fo:font-size="11pt" style:text-underline-style="none" fo:font-weight="bold" officeooo:rsid="001967bc" style:font-size-asian="11pt" style:font-weight-asian="bold"/>
    </style:style>
    <style:style style:name="T7" style:family="text">
      <style:text-properties style:text-line-through-style="none" style:text-line-through-type="none" fo:font-size="11pt" style:text-underline-style="none" fo:font-weight="bold" officeooo:rsid="00308bfe" style:font-size-asian="11pt" style:font-weight-asian="bold"/>
    </style:style>
    <style:style style:name="T8" style:family="text">
      <style:text-properties style:text-line-through-style="none" style:text-line-through-type="none" fo:font-size="11pt" fo:font-style="italic" style:text-underline-style="none" fo:font-weight="normal" style:font-size-asian="11pt" style:font-style-asian="italic" style:font-weight-asian="normal"/>
    </style:style>
    <style:style style:name="T9" style:family="text">
      <style:text-properties style:text-line-through-style="none" style:text-line-through-type="none" fo:font-size="11pt" fo:font-style="italic" style:text-underline-style="none" fo:font-weight="normal" officeooo:rsid="001c9d38" style:font-size-asian="11pt" style:font-style-asian="italic" style:font-weight-asian="normal"/>
    </style:style>
    <style:style style:name="T10" style:family="text">
      <style:text-properties style:text-line-through-style="none" style:text-line-through-type="none" fo:font-size="11pt" fo:font-style="italic" style:text-underline-style="none" fo:font-weight="normal" officeooo:rsid="001fd37c" style:font-size-asian="11pt" style:font-style-asian="italic" style:font-weight-asian="normal"/>
    </style:style>
    <style:style style:name="T11" style:family="text">
      <style:text-properties style:text-line-through-style="none" style:text-line-through-type="none" fo:font-size="11pt" fo:font-style="italic" style:text-underline-style="none" fo:font-weight="normal" officeooo:rsid="0024f18b" style:font-size-asian="11pt" style:font-style-asian="italic" style:font-weight-asian="normal"/>
    </style:style>
    <style:style style:name="T12" style:family="text">
      <style:text-properties style:text-line-through-style="none" style:text-line-through-type="none" fo:font-size="11pt" fo:font-style="italic" style:text-underline-style="none" fo:font-weight="normal" officeooo:rsid="002b2255" style:font-size-asian="11pt" style:font-style-asian="italic" style:font-weight-asian="normal"/>
    </style:style>
    <style:style style:name="T13" style:family="text">
      <style:text-properties style:text-line-through-style="none" style:text-line-through-type="none" fo:font-size="11pt" fo:font-style="italic" style:text-underline-style="none" fo:font-weight="bold" officeooo:rsid="001d600e" style:font-size-asian="11pt" style:font-style-asian="italic" style:font-weight-asian="bold"/>
    </style:style>
    <style:style style:name="T14" style:family="text">
      <style:text-properties style:text-line-through-style="none" style:text-line-through-type="none" fo:font-size="11pt" fo:font-style="italic" style:text-underline-style="none" fo:font-weight="bold" officeooo:rsid="001d73ff" style:font-size-asian="11pt" style:font-style-asian="italic" style:font-weight-asian="bold"/>
    </style:style>
    <style:style style:name="T15" style:family="text">
      <style:text-properties style:text-line-through-style="none" style:text-line-through-type="none" fo:font-size="11pt" fo:font-style="italic" style:text-underline-style="none" fo:font-weight="bold" style:font-size-asian="11pt" style:font-style-asian="italic" style:font-weight-asian="bold" style:font-weight-complex="bold"/>
    </style:style>
    <style:style style:name="T16" style:family="text">
      <style:text-properties style:text-line-through-style="none" style:text-line-through-type="none" fo:font-size="11pt" fo:font-style="italic" style:text-underline-style="none" fo:font-weight="bold" officeooo:rsid="001c9d38" style:font-size-asian="11pt" style:font-style-asian="italic" style:font-weight-asian="bold" style:font-weight-complex="bold"/>
    </style:style>
    <style:style style:name="T17" style:family="text">
      <style:text-properties style:text-line-through-style="none" style:text-line-through-type="none" fo:font-size="11pt" fo:font-style="normal" style:text-underline-style="none" fo:font-weight="bold" style:font-size-asian="11pt" style:font-style-asian="normal" style:font-weight-asian="bold"/>
    </style:style>
    <style:style style:name="T18" style:family="text">
      <style:text-properties style:text-line-through-style="none" style:text-line-through-type="none" fo:font-size="11pt" fo:font-style="normal" style:text-underline-style="none" fo:font-weight="bold" style:font-size-asian="11pt" style:font-style-asian="normal" style:font-weight-asian="bold" style:font-style-complex="normal" style:font-weight-complex="bold"/>
    </style:style>
    <style:style style:name="T19" style:family="text">
      <style:text-properties style:text-line-through-style="none" style:text-line-through-type="none" fo:font-size="11pt" fo:font-style="normal" style:text-underline-style="none" fo:font-weight="normal" style:font-size-asian="11pt" style:font-style-asian="normal" style:font-weight-asian="normal"/>
    </style:style>
    <style:style style:name="T20" style:family="text">
      <style:text-properties fo:font-size="11pt" fo:font-weight="bold" style:font-size-asian="11pt" style:font-weight-asian="bold"/>
    </style:style>
    <style:style style:name="T21" style:family="text">
      <style:text-properties fo:font-size="11pt" fo:font-weight="bold" officeooo:rsid="001b1b70" style:font-size-asian="11pt" style:font-weight-asian="bold"/>
    </style:style>
    <style:style style:name="T22" style:family="text">
      <style:text-properties fo:font-size="13pt" fo:font-weight="bold" style:font-size-asian="13pt" style:font-weight-asian="bold" style:font-size-complex="13pt"/>
    </style:style>
    <style:style style:name="T23" style:family="text">
      <style:text-properties officeooo:rsid="0014022f"/>
    </style:style>
    <style:style style:name="T24" style:family="text">
      <style:text-properties fo:color="#000080" style:text-line-through-style="none" style:text-line-through-type="none" fo:font-size="11pt" fo:language="zxx" fo:country="none" fo:font-style="italic" style:text-underline-style="solid" style:text-underline-width="auto" style:text-underline-color="font-color" fo:font-weight="bold" officeooo:rsid="001d600e" style:font-size-asian="11pt" style:language-asian="zxx" style:country-asian="none" style:font-style-asian="italic" style:font-weight-asian="bold" style:language-complex="zxx" style:country-complex="none" style:font-weight-complex="bold"/>
    </style:style>
    <style:style style:name="T25" style:family="text">
      <style:text-properties fo:color="#000080" style:text-line-through-style="none" style:text-line-through-type="none" fo:font-size="11pt" fo:language="zxx" fo:country="none" fo:font-style="italic" style:text-underline-style="none" fo:font-weight="bold" officeooo:rsid="001c9d38" style:font-size-asian="11pt" style:language-asian="zxx" style:country-asian="none" style:font-style-asian="italic" style:font-weight-asian="bold" style:language-complex="zxx" style:country-complex="non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2">Einverständniserklärung</text:span><text:span text:style-name="T1"> zur Erfassung und Weitergabe von Personenkontaktdaten gemäß Corona-Schutzverordnung NRW nebst den entsprechenden Datenschutzhinweisen (zugleich Informationspflichten nach Artikel 13 DSGVO) </text:span></text:p>
      <text:p text:style-name="P18">Die behördlichen Vorgaben sehen zahlreiche Maßnahmen vor, um die aktuelle Corona-Pandemie einzudämmen. Bestimmte Maßnahmen machen es erst möglich, dass Einrichtungen öffnen können. Dies gilt auch für den Sport- und Trainingsbetrieb. Ein Bestandteil des Hygiene- und Infektionsschutzkonzeptes ist die Registrierung von Personen, um im Fall einer Infektion einer Person mit dem Corona-Virus die Infektionsketten und Personenkontakte nachvollziehen zu können. Hierzu ist vorgesehen, dass Personen, die sogenannte Betretungsräume eröffnen, Daten von anwesenden Personen mit deren Einverständnis zur Ermöglichung einer Rückverfolgung schriftlich zu erfassen und im Bedarfsfall an die zuständigen Behörden zu übermitteln haben. (vgl. § 2a Corona-Schutzverordnung NRW in der ab dem 30.05.2020 gültigen Fassung). Demgemäß erbitten wir Ihr Einverständnis in die nachfolgend beschriebene Verarbeitung der Daten betreffend Ihre Person. Sollten Sie mit der Datenverarbeitung nicht einverstanden sein, können Sie am Sportangebot des Vereins bedauerlicherweise nicht teilnehmen. Wir bitten um Ihr Verständnis.</text:p>
      <text:p text:style-name="P18"/>
      <text:p text:style-name="P20">Hiermit erkläre ich mich damit einverstanden, dass die meine Person betreffenden Daten wie in den nachfolgenden Datenschutzhinweisen angegeben, erhoben, aufbewahrt und im Fall eines Kontaktes mit einer betroffenen Person oder bei einer Infizierung meiner Person mit dem Corona-Virus an die zuständigen Gesundheitsbehörden weitergegeben werden dürfen. </text:p>
      <text:p text:style-name="P20">Mir ist bewusst, dass eine Teilnahme am Sport- und Trainingsbetrieb des Vereins nicht möglich ist, sollte ich mein Einverständnis verweigern. </text:p>
      <text:p text:style-name="P20">Die nachfolgenden Datenschutzhinweise habe ich zur Kenntnis genommen. </text:p>
      <text:p text:style-name="P20"/>
      <text:p text:style-name="P37">Duisburg, <text:s/>______________ (Datum)</text:p>
      <text:p text:style-name="P37"/>
      <text:p text:style-name="P9"><text:span text:style-name="T2">Vor-/</text:span><text:span text:style-name="T6">Familienn</text:span><text:span text:style-name="T2">ame: <text:tab/><text:tab/><text:tab/><text:tab/><text:tab/>Unterschrift </text:span></text:p>
      <text:p text:style-name="P21">1 <text:s/>______________________________________ <text:s text:c="7"/>_________________________________</text:p>
      <text:p text:style-name="P3"><text:span text:style-name="T3">2 <text:s/></text:span>______________________________________ <text:s text:c="7"/>_________________________________</text:p>
      <text:p text:style-name="P3"><text:span text:style-name="T3">3 <text:s/></text:span>______________________________________ <text:s text:c="7"/>_________________________________</text:p>
      <text:p text:style-name="P3"><text:span text:style-name="T3">4 <text:s/></text:span>______________________________________ <text:s text:c="7"/>_________________________________</text:p>
      <text:p text:style-name="P3"><text:span text:style-name="T3">5 <text:s/></text:span>______________________________________ <text:s text:c="7"/>_________________________________</text:p>
      <text:p text:style-name="P3"><text:span text:style-name="T3">6 <text:s/></text:span>______________________________________ <text:s text:c="7"/>_________________________________</text:p>
      <text:p text:style-name="P3"><text:span text:style-name="T3">7 <text:s/></text:span>______________________________________ <text:s text:c="7"/>_________________________________</text:p>
      <text:p text:style-name="P3"><text:span text:style-name="T3">8 <text:s/></text:span>______________________________________ <text:s text:c="7"/>_________________________________</text:p>
      <text:p text:style-name="P3"><text:span text:style-name="T3">9 <text:s/></text:span>______________________________________ <text:s text:c="7"/>_________________________________</text:p>
      <text:p text:style-name="P3"><text:span text:style-name="T3">10 <text:s/></text:span>______________________________________ <text:s text:c="7"/>_________________________________</text:p>
      <text:p text:style-name="P3"><text:span text:style-name="T3">11 <text:s/></text:span>______________________________________ <text:s text:c="7"/>_________________________________</text:p>
      <text:p text:style-name="P3"><text:span text:style-name="T3">12 <text:s/></text:span>______________________________________ <text:s text:c="7"/>_________________________________</text:p>
      <text:p text:style-name="P4"><text:span text:style-name="T3">1</text:span><text:span text:style-name="T4">3</text:span><text:span text:style-name="T3"> <text:s/></text:span>______________________________________ <text:s text:c="7"/>_________________________________</text:p>
      <text:p text:style-name="P4"><text:span text:style-name="T3">14 <text:s/></text:span><text:span text:style-name="T23">______________________________________ <text:s text:c="7"/>_________________________________</text:span></text:p>
      <text:p text:style-name="P3"><text:span text:style-name="T3">15 <text:s/></text:span>______________________________________ <text:s text:c="7"/>_________________________________</text:p>
      <text:p text:style-name="P21"/>
      <text:p text:style-name="P11"><text:span text:style-name="T3">w</text:span><text:span text:style-name="T2">eiteres umseitig</text:span></text:p>
      <text:p text:style-name="P2"><text:soft-page-break/><text:span text:style-name="T22">Einverständniserklärung</text:span><text:span text:style-name="T1"> zur Erfassung und Weitergabe von Personenkontaktdaten gemäß Corona-Schutzverordnung NRW nebst den entsprechenden Datenschutzhinweisen (zugleich Informationspflichten nach Artikel 13 DSGVO) </text:span></text:p>
      <text:p text:style-name="P39"/>
      <text:p text:style-name="P40"><text:span text:style-name="T20">Duisburg, <text:s/>______________ (Datum) <text:s text:c="3"/><text:tab/><text:tab/></text:span><text:span text:style-name="T21">Seite 2</text:span></text:p>
      <text:p text:style-name="P38"/>
      <text:p text:style-name="P10"><text:span text:style-name="T2">Vor-/</text:span><text:span text:style-name="T6">Familienn</text:span><text:span text:style-name="T2">ame: <text:tab/><text:tab/><text:tab/><text:tab/><text:tab/>Unterschrift </text:span></text:p>
      <text:p text:style-name="P22"/>
      <text:p text:style-name="P3"><text:span text:style-name="T3">16 <text:s/></text:span>______________________________________ <text:s text:c="7"/>_________________________________</text:p>
      <text:p text:style-name="P3"><text:span text:style-name="T3">17 <text:s/></text:span>______________________________________ <text:s text:c="7"/>_________________________________</text:p>
      <text:p text:style-name="P3"><text:span text:style-name="T3">18 <text:s/></text:span>______________________________________ <text:s text:c="7"/>_________________________________</text:p>
      <text:p text:style-name="P3"><text:span text:style-name="T3">19 <text:s/></text:span>______________________________________ <text:s text:c="7"/>_________________________________</text:p>
      <text:p text:style-name="P3"><text:span text:style-name="T3">20 <text:s/></text:span>______________________________________ <text:s text:c="7"/>_________________________________</text:p>
      <text:p text:style-name="P3"><text:span text:style-name="T3">21 <text:s/></text:span>______________________________________ <text:s text:c="7"/>_________________________________</text:p>
      <text:p text:style-name="P3"><text:span text:style-name="T3">22 <text:s/></text:span>______________________________________ <text:s text:c="7"/>_________________________________</text:p>
      <text:p text:style-name="P3"><text:span text:style-name="T3">23 <text:s/></text:span>______________________________________ <text:s text:c="7"/>_________________________________</text:p>
      <text:p text:style-name="P3"><text:span text:style-name="T3">24 <text:s/></text:span>______________________________________ <text:s text:c="7"/>_________________________________</text:p>
      <text:p text:style-name="P3"><text:span text:style-name="T3">25 <text:s/></text:span>______________________________________ <text:s text:c="7"/>_________________________________</text:p>
      <text:p text:style-name="P5"><text:span text:style-name="T3">2</text:span><text:span text:style-name="T5">6</text:span><text:span text:style-name="T3"> <text:s/></text:span>______________________________________ <text:s text:c="7"/>_________________________________</text:p>
      <text:p text:style-name="P5"><text:span text:style-name="T3">2</text:span><text:span text:style-name="T5">7</text:span><text:span text:style-name="T3"> <text:s/></text:span>______________________________________ <text:s text:c="7"/>_________________________________</text:p>
      <text:p text:style-name="P5"><text:span text:style-name="T3">2</text:span><text:span text:style-name="T5">8</text:span><text:span text:style-name="T3"> <text:s/></text:span>______________________________________ <text:s text:c="7"/>_________________________________</text:p>
      <text:p text:style-name="P5"><text:span text:style-name="T3">2</text:span><text:span text:style-name="T5">9</text:span><text:span text:style-name="T3"> <text:s/></text:span>______________________________________ <text:s text:c="7"/>_________________________________</text:p>
      <text:p text:style-name="P5"><text:span text:style-name="T5">30</text:span><text:span text:style-name="T3"> </text:span>______________________________________ <text:s text:c="7"/>_________________________________</text:p>
      <text:p text:style-name="P41"><text:span text:style-name="T7">3</text:span><text:span text:style-name="T3">1 <text:s/></text:span>______________________________________ <text:s text:c="7"/>_________________________________</text:p>
      <text:p text:style-name="P41"><text:span text:style-name="T7">3</text:span><text:span text:style-name="T3">2 <text:s/></text:span>______________________________________ <text:s text:c="7"/>_________________________________</text:p>
      <text:p text:style-name="P41"><text:span text:style-name="T7">3</text:span><text:span text:style-name="T3">3 <text:s/></text:span>______________________________________ <text:s text:c="7"/>_________________________________</text:p>
      <text:p text:style-name="P41"><text:span text:style-name="T7">3</text:span><text:span text:style-name="T3">4 <text:s/></text:span>______________________________________ <text:s text:c="7"/>_________________________________</text:p>
      <text:p text:style-name="P41"><text:span text:style-name="T7">3</text:span><text:span text:style-name="T3">5 <text:s/></text:span>______________________________________ <text:s text:c="7"/>_________________________________</text:p>
      <text:p text:style-name="P41"><text:span text:style-name="T7">3</text:span><text:span text:style-name="T5">6</text:span><text:span text:style-name="T3"> <text:s/></text:span>______________________________________ <text:s text:c="7"/>_________________________________</text:p>
      <text:p text:style-name="P41"><text:span text:style-name="T7">3</text:span><text:span text:style-name="T5">7</text:span><text:span text:style-name="T3"> <text:s/></text:span>______________________________________ <text:s text:c="7"/>_________________________________</text:p>
      <text:p text:style-name="P41"><text:span text:style-name="T7">3</text:span><text:span text:style-name="T5">8</text:span><text:span text:style-name="T3"> <text:s/></text:span>______________________________________ <text:s text:c="7"/>_________________________________</text:p>
      <text:p text:style-name="P41"><text:span text:style-name="T7">3</text:span><text:span text:style-name="T5">9</text:span><text:span text:style-name="T3"> <text:s/></text:span>______________________________________ <text:s text:c="7"/>_________________________________</text:p>
      <text:p text:style-name="P41"><text:span text:style-name="T7">4</text:span><text:span text:style-name="T5">0</text:span><text:span text:style-name="T3"> </text:span>______________________________________ <text:s text:c="7"/>_________________________________</text:p>
      <text:p text:style-name="P41"/>
      <text:p text:style-name="P13"/>
      <text:p text:style-name="P14"><text:s/></text:p>
      <text:p text:style-name="P42">Datenschutzhinweise: </text:p>
      <text:p text:style-name="P19">Nachfolgend informieren wir Sie über die wesentlichen Aspekte der Verarbeitung Ihrer Daten: </text:p>
      <text:p text:style-name="P19"/>
      <text:p text:style-name="P23">1. Namen und Kontaktdaten des Verantwortlichen sowie gegebenenfalls seiner Vertreter:</text:p>
      <text:p text:style-name="P6"><text:span text:style-name="T13">Taucher im Nordpark Duisburg e.V. <text:s/></text:span><text:span text:style-name="T14">(TiND e.V.) </text:span><text:span text:style-name="T13">, Emscherstraße 71, </text:span><text:span text:style-name="T9"><text:s/></text:span></text:p>
      <text:p text:style-name="P6"><text:span text:style-name="T9">gesetzlich vertreten durch den Vorstand nach § 26 BGB, <text:s/></text:span><text:span text:style-name="T16">E-Mail: </text:span><text:a xlink:type="simple" xlink:href="mailto:Vorstand%20TiND%20e.V.?subject=Datenschutzhinweise%20Corona" text:style-name="Internet_20_link" text:visited-style-name="Visited_20_Internet_20_Link"><text:span text:style-name="T24">v@tind.de</text:span></text:a></text:p>
      <text:p text:style-name="P24">2. Kontaktdaten des Datenschutzbeauftragten/der Datenschutzbeauftragten:</text:p>
      <text:p text:style-name="P7"><text:span text:style-name="T13">Taucher im Nordpark Duisburg e.V. <text:s/></text:span><text:span text:style-name="T14">(TiND e.V.) </text:span><text:span text:style-name="T13">, Emscherstraße 71, </text:span><text:span text:style-name="T9"><text:s/></text:span></text:p>
      <text:p text:style-name="P7"><text:span text:style-name="T9">gesetzlich vertreten durch den Vorstand nach § 26 BGB, <text:s/></text:span><text:span text:style-name="T16">E-Mail: </text:span><text:a xlink:type="simple" xlink:href="mailto:%20Datenschutzbeauftragter%20TiND%20e.V.?subject=Datenschutzhinweise%20Corona" text:style-name="Internet_20_link" text:visited-style-name="Visited_20_Internet_20_Link"><text:span text:style-name="T25">datenschutzbeauftragter</text:span></text:a><text:a xlink:type="simple" xlink:href="mailto:%20Datenschutzbeauftragter%20TiND%20e.V.?subject=Datenschutzhinweise%20Corona" text:style-name="Internet_20_link" text:visited-style-name="Visited_20_Internet_20_Link"><text:span text:style-name="T24">@tind.de</text:span></text:a></text:p>
      <text:p text:style-name="P25">3. Welche Kategorien von Daten werden verarbeitet?</text:p>
      <text:p text:style-name="P31">Wir verarbeiten folgende Daten zu Ihrer Person: Geschlecht, Vor-/Nachname, Anschrift (Straße, Hausnummer, PLZ, Ort), Telefonnummer, Aufenthaltszeitraum (Zeitpunkt des Betretens und des Verlassens),</text:p>
      <text:p text:style-name="P15"><text:span text:style-name="T8">Angebot, an dem Sie teilgenommen haben (z.B. Kurs</text:span><text:span text:style-name="T10">us</text:span><text:span text:style-name="T8">, Training).</text:span></text:p>
      <text:p text:style-name="P25">4. Zwecke, für die personenbezogenen Daten verarbeitet werden:</text:p>
      <text:p text:style-name="P31">Die Corona-Schutzverordnung des Landes Nordrhein-Westfalen sieht in § 2a vor, dass Personen, die sogenannte Betretungsräume eröffnen, die Kontaktdaten der anwesenden Personen zu erheben haben, um eine Rückverfolgung ermöglichen zu können. Dies dient dazu, Infektionsketten zu ermitteln und eine Weiterverbreitung des Corona-Virus zu unterbinden. Zu diesem Zweck erheben wir die vorgenannten Daten, um diese erforderlichenfalls an die zuständigen Gesundheitsbehörden weiterleiten zu können.</text:p>
      <text:p text:style-name="P26">5. Rechtsgrundlagen, auf Grund derer die Verarbeitung erfolgt:</text:p>
      <text:p text:style-name="P32">Die Rechtsgrundlage für die Datenverarbeitung ist Artikel 6 Abs. 1 c) DSGVO. Danach ist die Datenverarbeitung zulässig, wenn sie zur Erfüllung einer rechtlichen Verpflichtung erforderlich ist. Die rechtliche Verpflichtung ergibt sich aus § 2a der Coronaschutzverordnung des Landes Nordrhein-Westfalen.</text:p>
      <text:p text:style-name="P14"><text:span text:style-name="T17">6. Die Empfänger oder Kategorien von Empfängern der personenbezogenen Daten: </text:span><text:span text:style-name="T8">Ihre Daten werden intern von zuständigen Mitarbeiter*innen, die mit der Organisation und Durchführung des Sportbetriebs beauftragt sind, verarbeitet (z.B. Übungsleiter*innen, Geschäftsführer*innen). Ferner können wir die Daten, die wir zu Ihrer Person im Zusammenhang mit der Teilnahme am Sport- und Trainingsbetrieb erfasst haben, auf Aufforderung an die zuständige Gesundheitsbehörde weitergeben, wenn andere Personen, die positiv auf das Corona-Virus getestet wurden und sich zu derselben Zeit auf der Sportanlage aufgehalten oder an demselben Kurs</text:span><text:span text:style-name="T11">us</text:span><text:span text:style-name="T8"> teilgenommen haben und daher möglicherweise Kontakt mit Ihnen hatten. Diese Maßnahmen haben das Ziel, Infektionsketten nachzuverfolgen und unterbrechen zu können.</text:span></text:p>
      <text:p text:style-name="P27">7. Die Dauer, für die die personenbezogenen Daten gespeichert werden:</text:p>
      <text:p text:style-name="P33">Die hiermit erhobenen Daten werden für die Dauer von vier Wochen gespeichert und im Anschluss vollständig vernichtet (vgl. § 2a Abs. 1 Corona-Schutzverordnung NRW in der Fassung vom 30.05.2020). Die Vier-Wochen-Frist gilt für jede einzelne Teilnahme. Eine darüber hinaus gehende Speicherung aus anderen Gründen (zum Beispiel aus Abrechnungsgründen mit Kostenträgern) bleibt hiervon unberührt.</text:p>
      <text:p text:style-name="P28"><text:soft-page-break/>8. Ist die betroffene Person verpflichtet, die Daten zur Verfügung zu stellen, und welche Folgen die Nichtbereitstellung hätte:</text:p>
      <text:p text:style-name="P16"><text:span text:style-name="T8">Sie sind nicht verpflichtet, uns die Daten zur Verfügung zu stellen und Ihr Einverständnis mit der beschriebenen Datenverarbeitung zu erklären. Ohne Ihr Einverständnis und </text:span><text:span text:style-name="T18">ohne die Bereitstellung</text:span><text:span text:style-name="T8"> der Daten können Sie allerdings </text:span><text:span text:style-name="T15">nicht</text:span><text:span text:style-name="T8"> am Sport- und Trainingsbetrieb des Vereins teilnehmen.</text:span></text:p>
      <text:p text:style-name="P28">9. Der betroffenen Person stehen unter den in den Artikeln jeweils genannten Voraussetzungen die nachfolgenden Rechte zu:</text:p>
      <text:p text:style-name="P34">- das Recht auf Auskunft nach Artikel 15 DSGVO,</text:p>
      <text:p text:style-name="P34">- das Recht auf Berichtigung nach Artikel 16 DSGVO,</text:p>
      <text:p text:style-name="P34">- das Recht auf Löschung nach Artikel 17 DSGVO,</text:p>
      <text:p text:style-name="P34">- das Recht auf Einschränkung der Verarbeitung nach Artikel 18 DSGVO,</text:p>
      <text:p text:style-name="P34">- das Recht auf Datenübertragbarkeit nach Artikel 20 DSGVO,</text:p>
      <text:p text:style-name="P34">- das Widerspruchsrecht nach Artikel 21 DSGVO,</text:p>
      <text:p text:style-name="P16"><text:span text:style-name="T8">- das Recht, eine erteilte Einwilligung jederzeit widerrufen zu können, ohne dass die Rechtmäßigkeit der aufgrund der Einwilligung bis zum Widerruf erfolgten Verarbeitung hierdurch berührt wird</text:span><text:span text:style-name="T19">,</text:span></text:p>
      <text:p text:style-name="P35">- das Recht auf Beschwerde bei einer Aufsichtsbehörde nach Artikel 77 DSGVO. Bei der für uns zuständigen Aufsichtsbehörde handelt es sich um:</text:p>
      <text:p text:style-name="P8"><text:span text:style-name="T9">Die Landesbeauftragte für Datenschutz und Informationsfreiheit Nordrhein-Westfalen, Kavalleriestr. 2-4, 40213 Düsseldorf, Telefon: 0211/38424-0, Fax: 0211/38424-10, E-Mail: </text:span><text:a xlink:type="simple" xlink:href="mailto:poststelle@ldi.nrw.de" text:style-name="Internet_20_link" text:visited-style-name="Visited_20_Internet_20_Link">poststelle@ldi.nrw.de</text:a></text:p>
      <text:p text:style-name="P29">10. Die Quelle, aus der die personenbezogenen Daten stammen:</text:p>
      <text:p text:style-name="P17"><text:span text:style-name="T8">Ihre Daten werden im Rahmen Ihres Einverständnisses und bei der Teilnahme am Sport- und Trainingsbetrieb </text:span><text:span text:style-name="T12">des Vereins </text:span><text:span text:style-name="T8">erhoben und stammen von Ihnen als betroffene Person. Eine automatisierte Entscheidungsfindung bzw. ein Profiling findet nicht statt.</text:span></text:p>
      <text:p text:style-name="P36"/>
      <text:p text:style-name="P30">Ende der Informationspflicht <text:tab/><text:tab/><text:tab/>Stand: 28. Mai 2020 </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mily-generic="swiss"/>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Calibri"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8T15:04:00</meta:creation-date>
    <meta:initial-creator>Elmar Lumer</meta:initial-creator>
    <dc:date>2020-08-13T12:10:09.282000000</dc:date>
    <meta:editing-duration>PT1H32M26S</meta:editing-duration>
    <meta:editing-cycles>29</meta:editing-cycles>
    <meta:generator>LibreOffice/6.4.4.2$Windows_X86_64 LibreOffice_project/3d775be2011f3886db32dfd395a6a6d1ca2630ff</meta:generator>
    <meta:print-date>2020-08-08T00:51:56.535000000</meta:print-date>
    <meta:document-statistic meta:table-count="0" meta:image-count="0" meta:object-count="0" meta:page-count="4" meta:paragraph-count="85" meta:word-count="1020" meta:character-count="10361" meta:non-whitespace-character-count="9068"/>
  </office:meta>
</office:document-meta>
</file>